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perceel achter Benedenstraat 4 in Koewacht (AEL00-N-1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2423</text:p>
            <text:p text:style-name="common-al"/>
            <text:p text:style-name="common-al">Burgemeester en Wethouders maken bekend dat zij op 12 maart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chter Benedenstraat 4 in Koewacht (AEL00-N-1649)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6 tot 1 maart 2027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8 maart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Stookontheffing perceel achter Benedenstraat 4 in Koewacht (AEL00-N-1649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12</meta:user-defined>
    <meta:user-defined meta:name="OVERHEIDop.GmbID/DC.identifier">gmb-2026-127212</meta:user-defined>
    <meta:user-defined meta:name="OVERHEIDop.versieInformatie"/>
  </office:meta>
</office:document-meta>
</file>