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 Evenementenvergunning ‘Toekomstcup Philippin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34959</text:p>
            <text:p text:style-name="common-al"/>
            <text:p text:style-name="common-al">Burgemeester en Wethouders hebben op 10 maart 2026 een besluit genomen voor de organisatie van ‘Toekomstcup Philippine’ op zaterdag 28 maart 2026 in en rondom Philippin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‘Toekomstcup Philippine’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11</meta:user-defined>
    <meta:user-defined meta:name="OVERHEIDop.GmbID/DC.identifier">gmb-2026-127211</meta:user-defined>
    <meta:user-defined meta:name="OVERHEIDop.versieInformatie"/>
  </office:meta>
</office:document-meta>
</file>