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 Evenementenvergunning ‘Kermis Biervlie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48114</text:p>
            <text:p text:style-name="common-al"/>
            <text:p text:style-name="common-al">Burgemeester en Wethouders hebben op 10 maart 2026 een besluit genomen voor de organisatie van ‘Kermis Biervliet’ van vrijdag 3 april tot en met maandag 6 april 2026 op de Markt in Biervlie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Kermis Biervliet’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10</meta:user-defined>
    <meta:user-defined meta:name="OVERHEIDop.GmbID/DC.identifier">gmb-2026-127210</meta:user-defined>
    <meta:user-defined meta:name="OVERHEIDop.versieInformatie"/>
  </office:meta>
</office:document-meta>
</file>