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Nieuwstraat 111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8 maart 2026 de aanvraag met zaaknummer <text:span text:style-name="nadrukvet">Z2026-00000137</text:span> voor het uitbouwen van een woning op de locatie <text:span text:style-name="nadrukvet">Nieuwstraat 111 in Koewacht </text:span>buiten behandeling te stellen.</text:p>
            <text:p text:style-name="common-al"/>
            <text:p text:style-name="common-al">Belanghebbenden kunnen op grond van de Algemene wet bestuursrecht binnen zes weken na de datum van bekendmaking (9 maart 2026)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p text:style-name="common-al">Terneuzen, 18 maart 2026</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2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Nieuwstraat 111 in Koewacht</meta:user-defined>
    <meta:user-defined meta:name="DCTERMS.W3CDTF/DCTERMS.available">2026-03-18</meta:user-defined>
    <meta:user-defined meta:name="DCTERMS.W3CDTF/OVERHEIDop.jaargang">2026</meta:user-defined>
    <meta:user-defined meta:name="OVERHEIDop.publicationIssue">127208</meta:user-defined>
    <meta:user-defined meta:name="OVERHEIDop.GmbID/DC.identifier">gmb-2026-127208</meta:user-defined>
    <meta:user-defined meta:name="OVERHEIDop.versieInformatie"/>
  </office:meta>
</office:document-meta>
</file>