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8-1-1">
      <style:table-column-properties style:rel-column-width="96*"/>
    </style:style>
  </office:automatic-styles>
  <office:body>
    <office:text>
      <text:p text:style-name="new_page_staatscourant"/>
      <text:p text:style-name="single-kop-titel">Exploitatievergunning Kokkeldreef 2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 851910</text:p>
            <text:p text:style-name="common-al"/>
            <text:p text:style-name="common-al">De burgemeester van Terneuzen maakt bekend dat hij een exploitatievergunning heeft verleend voor de exploitatie van een horecabedrijf, gevestigd gevestigd in het pand Kokkeldreef 2 in Terneuzen.</text:p>
            <text:p text:style-name="common-al"/>
            <text:p text:style-name="common-al">Dat besluit heeft hij genomen op grond van artikel 2:28, eerste lid, van de Algemene Plaatselijke Verordening (APV).</text:p>
            <text:p text:style-name="common-al"/>
            <text:p text:style-name="common-al">Datum verzending besluiten: 12 maart 2026 (nummer 851910)</text:p>
            <text:p text:style-name="common-al"/>
            <text:p text:style-name="common-al">
            <text:span text:style-name="nadrukvet">Niet mee eens?</text:span>
          </text:p>
            <text:p text:style-name="common-al">Als u het niet eens bent met dit besluit, dan kunt u binnen zes weken na de dag dat het besluit is verzonden een bezwaarschrift indienen bij het college van Burgemeester en Wethouders, Postbus 35, 4530 AA Terneuzen.</text:p>
            <text:p text:style-name="common-al">Het bezwaarschrift moet worden ondertekend en u moet gemotiveerd aangeven waarom u het niet eens bent met dit besluit. Tevens moet u het bezwaarschrift voorzien van uw naam, adres, datum en een omschrijving van het besluit waartegen u bezwaar maakt. Het is handig om een kopie van het besluit bij te voegen. Deze eisen staan in artikel 6:5 van de Algemene wet bestuursrecht.</text:p>
            <text:p text:style-name="common-al">
            <text:span text:style-name="nadrukvet">Voorlopige voorziening</text:span>
          </text:p>
            <text:p text:style-name="common-al">Het indienen van een bezwaarschrift leidt niet tot schorsing van het besluit. Indien er sprake is van spoed en u vreest voor onherstelbare gevolgen, is het mogelijk een voorlopige voorziening te vragen bij de Voorzieningenrechter van de Rechtbank Zeeland-West-Brabant, Postbus 90006, 4800 PA Breda. Als eis geldt dat u een bezwaarschrift heeft ingediend. U moet rekening houden met het betalen van griffierechten.</text:p>
            <text:p text:style-name="common-al">
            <text:span text:style-name="nadrukvet">Inzage</text:span>
          </text:p>
            <text:p text:style-name="common-al">Het aanvragen van ter inzage liggende stukken doet u online. Ga hiervoor naar www.terneuzen.nl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met vragen kunt u contact opnemen met team Vergunningen en Planologie via tel. 14 0115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row table:style-name="row">
                  <table:table-cell table:style-name="entry" table:number-rows-spanned="1" table:number-columns-spanned="1">
                    <text:p text:style-name="table_al">Burgemeester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.M. (Franc) Weerwind, burgemeester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27206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0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7206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Exploitatievergunning Kokkeldreef 2 Terneuz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7206</meta:user-defined>
    <meta:user-defined meta:name="OVERHEIDop.GmbID/DC.identifier">gmb-2026-127206</meta:user-defined>
    <meta:user-defined meta:name="OVERHEIDop.versieInformatie"/>
  </office:meta>
</office:document-meta>
</file>