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atie zijgevels op de Trekvogelweg 61 3815 LB Amersfoort /315 ruimtelijk deel op het perceel Trekvogelweg 61, 3815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vier zijgevels op het perceel Trekvogelweg 61/315, 3815 LB Amersfoort</text:span>
          </text:p>
            <text:p text:style-name="common-al">De Gemeente Amersfoort heeft op 10-03-2026 een aanvraag voor een omgevingsvergunning ontvangen voor het isoleren van de vier zijgevels op het perceel Trekvogelweg 61/315, 3815 LB Amersfoort, met kenmerk CLZ-000338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850</meta:user-defined>
    <dc:language>nl</dc:language>
    <meta:user-defined meta:name="OVERHEIDop.locatietype/OVERHEIDop.gebiedsmarkering">Vlak</meta:user-defined>
    <meta:user-defined meta:name="DC.title">Ontvangen aanvraag omgevingsvergunning voor het Isolatie zijgevels op de Trekvogelweg 61 3815 LB Amersfoort /315 ruimtelijk deel op het perceel Trekvogelweg 61, 3815 LB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05</meta:user-defined>
    <meta:user-defined meta:name="OVERHEIDop.GmbID/DC.identifier">gmb-2026-127205</meta:user-defined>
    <meta:user-defined meta:name="OVERHEIDop.versieInformatie"/>
  </office:meta>
</office:document-meta>
</file>