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5-1-1">
      <style:table-column-properties style:rel-column-width="49*"/>
    </style:style>
    <style:style style:family="table-column" style:parent-style-name="colspec" style:name="id1-3-2-1-1-15-1-2">
      <style:table-column-properties style:rel-column-width="46*"/>
    </style:style>
  </office:automatic-styles>
  <office:body>
    <office:text>
      <text:p text:style-name="new_page_staatscourant"/>
      <text:p text:style-name="single-kop-titel">Incidentele standplaatsvergunning bus bevolkingsonderzoek Hofplein in Axel en Wagnerhof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846387</text:p>
            <text:p text:style-name="common-al"/>
            <text:p text:style-name="common-al">Burgemeester en Wethouders hebben op 11 maart 2026 een besluit genomen voor het innemen van twee incidentele standplaatsen voor het plaatsen van een bus voor bevolkingsonderzoek op parkeerterrein Hofplein in Axel en parkeerterrein Wagnerhof in Terneuzen.</text:p>
            <text:p text:style-name="common-al">De vergunning is verleend.</text:p>
            <text:p text:style-name="common-al">De standplaats mag worden ingenomen op de volgende data: </text:p>
            <text:p text:style-name="common-al">In Axel van 13 maart tot en met 18 maart 2026</text:p>
            <text:p text:style-name="common-al">In Terneuzen van 27 maart tot en met 8 april 2026</text:p>
            <text:p text:style-name="common-al">Ingevolge de Algemene wet bestuursrecht kunnen belanghebbende binnen zes weken na datum bekendmaking (11 maart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zoek op ‘bouwtekeningen opvragen of inzien’. Via het formulier ‘Nieuwe aanvraag of vergunning inzien’ kunt u de stukken opvragen. U ontvangt de gevraagde stukken binnen 3 werkdagen per e-mail. U kunt de stukken niet meer aan de publieksbalie komen inzien. </text:p>
            <text:p text:style-name="common-al">Voor meer informatie of met vragen kunt u contact opnemen met team Vergunningen en Planologie via tel. 14 0115.</text:p>
            <text:p text:style-name="common-al"/>
            <text:p text:style-name="common-al">Terneuzen, 18 maart 2025</text:p>
            <text:p text:style-name="common-al"/>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M. (Franc) Weerwind,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720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0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0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Incidentele standplaatsvergunning bus bevolkingsonderzoek Hofplein in Axel en Wagnerhof in Terneuzen</meta:user-defined>
    <meta:user-defined meta:name="DCTERMS.W3CDTF/DCTERMS.available">2026-03-18</meta:user-defined>
    <meta:user-defined meta:name="DCTERMS.W3CDTF/OVERHEIDop.jaargang">2026</meta:user-defined>
    <meta:user-defined meta:name="OVERHEIDop.publicationIssue">127203</meta:user-defined>
    <meta:user-defined meta:name="OVERHEIDop.GmbID/DC.identifier">gmb-2026-127203</meta:user-defined>
    <meta:user-defined meta:name="OVERHEIDop.versieInformatie"/>
  </office:meta>
</office:document-meta>
</file>