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Bloemstede 334, 335 en 336 3608VG Maarssen - het realiseren van een geschakelde dakkapel aan de achterzijde ove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realiseren van een geschakelde dakkapel aan de achterzijde over 3 woningen op de locatie Bloemstede 334, 335 en 336 3608VG Maarssen.</text:p>
            <text:p text:style-name="common-al">Datum besluit: 15 maart 2026</text:p>
            <text:p text:style-name="common-al">Zaaknummer: Z2026-00000361</text:p>
            <text:p text:style-name="common-al">U kunt bezwaar maken tot en met 28 april 2026</text:p>
            <text:p text:style-name="common-al">
            <text:span text:style-name="nadrukvet">Inzien</text:span>
          </text:p>
            <text:p text:style-name="common-al">U kunt de documenten met zaaknummer Z2026-00000361 tot 28 april 2026 inzien. Dit kan via de knop 'Bekijk documenten' aan de linkerkant van deze pagina, onder het kopje 'Extra informatie'. U kunt ook de link jeleefomgeving.nl/inzien/823214527/5e16e82f-c902-4939-bc43-52d46f1d0cb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2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1</meta:user-defined>
    <meta:user-defined meta:name="DCTERMS.abstract">Betreft: Beschikking op aanvraag geweigerd op locatie Bloemstede 334, 335 en 336 3608VG Maarss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Bloemstede 334, 335 en 336 3608VG Maarssen - het realiseren van een geschakelde dakkapel aan de achterzijde over 3 wonin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02</meta:user-defined>
    <meta:user-defined meta:name="OVERHEIDop.GmbID/DC.identifier">gmb-2026-127202</meta:user-defined>
    <meta:user-defined meta:name="OVERHEIDop.versieInformatie"/>
  </office:meta>
</office:document-meta>
</file>