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Zaaidijk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2045</text:p>
            <text:p text:style-name="common-al">Op 9 maart 2026 hebben wij een melding ontvangen voor de locatie gelegen aan de Zaaidijk 4 in Axel.</text:p>
            <text:p text:style-name="common-al">Het gaat om een melding in het kader van het Besluit activiteiten leefomgeving (Bal), voor het opslaan van propaan in een opslagtank met een inhoud van 1600 liter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>De melding is geregistreerd onder nummer Z2026-00002045.</text:p>
            <text:p text:style-name="common-al"/>
            <text:p text:style-name="common-al">Terneuzen,  18 maart 2026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Zaaidijk 4 in Ax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01</meta:user-defined>
    <meta:user-defined meta:name="OVERHEIDop.GmbID/DC.identifier">gmb-2026-127201</meta:user-defined>
    <meta:user-defined meta:name="OVERHEIDop.versieInformatie"/>
  </office:meta>
</office:document-meta>
</file>