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en aanvraag omgevingsvergunning voor het plaatsen van een aanbouw aan de achtergevel van de woning, Bernadettegang 4 2719A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1-2026 een besluit verzonden op de aanvraag met zaaknummer 2025-142066 voor het plaatsen van een aanbouw aan de achtergevel van de woning op Bernadettegang 4 2719AE Zoetermeer. De aanvraag is geweigerd omdat voor de gevraagde werkzaamheden geen vergunning nodig is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t.a.v. afdeling VVH</text:p>
            <text:p text:style-name="common-al">Postbus 152700</text:p>
            <text:p text:style-name="common-al">Het is niet mogelijk uw bezwaar via e-mail naar ons toe te sturen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72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2066</meta:user-defined>
    <meta:user-defined meta:name="DCTERMS.abstract">het plaatsen van een aanbouw aan de achte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weigeren aanvraag omgevingsvergunning voor het plaatsen van een aanbouw aan de achtergevel van de woning, Bernadettegang 4 2719AE Zoetermeer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20</meta:user-defined>
    <meta:user-defined meta:name="OVERHEIDop.GmbID/DC.identifier">gmb-2026-12720</meta:user-defined>
    <meta:user-defined meta:name="OVERHEIDop.versieInformatie"/>
  </office:meta>
</office:document-meta>
</file>