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Ticheloven 14, 3602XJ Maarssen - het wijzigen voorgevel, overkapping voor de berging en uitbouw 2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wijzigen voorgevel, overkapping voor de berging en uitbouw 2e verdieping op de locatie Ticheloven 14, 3602XJ Maarssen.</text:p>
            <text:p text:style-name="common-al">Datum besluit: 15 maart 2026</text:p>
            <text:p text:style-name="common-al">Zaaknummer: Z2026-00000349</text:p>
            <text:p text:style-name="common-al">U kunt bezwaar maken tot en met 28 april 2026</text:p>
            <text:p text:style-name="common-al">
            <text:span text:style-name="nadrukvet">Inzien</text:span>
          </text:p>
            <text:p text:style-name="common-al">U kunt de documenten met zaaknummer Z2026-00000349 tot 28 april 2026 inzien. Dit kan via de knop 'Bekijk documenten' aan de linkerkant van deze pagina, onder het kopje 'Extra informatie'. U kunt ook de link jeleefomgeving.nl/inzien/823214527/2ab87417-1e93-4ebf-a7c5-9134c301082d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8 april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27197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19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19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49</meta:user-defined>
    <meta:user-defined meta:name="DCTERMS.abstract">Betreft: Beschikking op aanvraag op locatie Ticheloven 14, 3602XJ Maarss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Ticheloven 14, 3602XJ Maarssen - het wijzigen voorgevel, overkapping voor de berging en uitbouw 2e verdieping</meta:user-defined>
    <meta:user-defined meta:name="OVERHEIDop.datumEindeReactietermijn">2026-04-28</meta:user-defined>
    <meta:user-defined meta:name="OVERHEIDop.terinzageleggingBG">https://jeleefomgeving.nl/inzien/823214527/2ab87417-1e93-4ebf-a7c5-9134c301082d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7197</meta:user-defined>
    <meta:user-defined meta:name="OVERHEIDop.GmbID/DC.identifier">gmb-2026-127197</meta:user-defined>
    <meta:user-defined meta:name="OVERHEIDop.versieInformatie"/>
  </office:meta>
</office:document-meta>
</file>