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37 grondgebonden woningen (Buitenveen), Aalsmeerderweg achter 348 (Sectie b, nr. 11202, 11204 en 1120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aart 2026 een aanvraag voor een omgevingsvergunning ontvangen. De vergunning is aangevraagd voor het bouwen van 37 grondgebonden woningen (Buitenveen) op locatie Aalsmeerderweg achter 348 (Sectie b, nr. 11202, 11204 en 11205),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6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64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64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1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46</meta:user-defined>
    <meta:user-defined meta:name="DCTERMS.abstract">Betreft: aanvraag op locatie Aalsmeerderweg achter 348 (Sectie b, nr. 11202, 11204 en 11205), Aalsmeer</meta:user-defined>
    <dc:language>nl</dc:language>
    <meta:user-defined meta:name="OVERHEIDop.locatietype/OVERHEIDop.gebiedsmarkering">Vlak</meta:user-defined>
    <meta:user-defined meta:name="DC.title">Aanvraag omgevingsvergunning voor het bouwen van 37 grondgebonden woningen (Buitenveen), Aalsmeerderweg achter 348 (Sectie b, nr. 11202, 11204 en 11205), Aalsmeer</meta:user-defined>
    <meta:user-defined meta:name="DCTERMS.W3CDTF/DCTERMS.available">2026-03-18</meta:user-defined>
    <meta:user-defined meta:name="DCTERMS.W3CDTF/OVERHEIDop.jaargang">2026</meta:user-defined>
    <meta:user-defined meta:name="OVERHEIDop.publicationIssue">127196</meta:user-defined>
    <meta:user-defined meta:name="OVERHEIDop.GmbID/DC.identifier">gmb-2026-127196</meta:user-defined>
    <meta:user-defined meta:name="OVERHEIDop.versieInformatie"/>
  </office:meta>
</office:document-meta>
</file>