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/4 t/m 16/9/26 , Flakkeestraat t.h.v. nr 69-71, 1181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maart 2026 een aanvraag voor een omgevingsvergunning ontvangen. De vergunning is aangevraagd voor het inrichten van een bouwplaats van 1/4 t/m 16/9/26  op locatie Flakkeestraat t.h.v. nr 69-71, 1181C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6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6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1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51</meta:user-defined>
    <meta:user-defined meta:name="DCTERMS.abstract">Betreft: aanvraag op locatie Flakkeestraat t.h.v. nr 69-71, 1181CH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1/4 t/m 16/9/26 , Flakkeestraat t.h.v. nr 69-71, 1181CH Amstel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94</meta:user-defined>
    <meta:user-defined meta:name="OVERHEIDop.GmbID/DC.identifier">gmb-2026-127194</meta:user-defined>
    <meta:user-defined meta:name="OVERHEIDop.versieInformatie"/>
  </office:meta>
</office:document-meta>
</file>