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1/3 t/m 21/4/26, Maarten Lutherweg 117, 1185A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maart 2026 een aanvraag voor een omgevingsvergunning ontvangen. De vergunning is aangevraagd voor het plaatsen van een puincontainer van 21/3 t/m 21/4/26 op locatie Maarten Lutherweg 117, 1185A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6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66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1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2</meta:user-defined>
    <meta:user-defined meta:name="DCTERMS.abstract">Betreft: aanvraag op locatie Maarten Lutherweg 117, 1185A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puincontainer van 21/3 t/m 21/4/26, Maarten Lutherweg 117, 1185AL Amstel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93</meta:user-defined>
    <meta:user-defined meta:name="OVERHEIDop.GmbID/DC.identifier">gmb-2026-127193</meta:user-defined>
    <meta:user-defined meta:name="OVERHEIDop.versieInformatie"/>
  </office:meta>
</office:document-meta>
</file>