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7 t/m 12 juni 2026 - in en rond de Hörnhuusstraat 13 in Kornhor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Westerkwartier een aanvraag ontvangen voor het organiseren van een Feestweek van 7 t/m 12 juni 2026 op locatie in en rond de Hörnhuusstraat 13 in Kornhorn. De aanvraag is geregistreerd onder zaaknummer 2026190418.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1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418</meta:user-defined>
    <dc:language>nl</dc:language>
    <meta:user-defined meta:name="OVERHEIDop.locatietype/OVERHEIDop.gebiedsmarkering">Punt</meta:user-defined>
    <meta:user-defined meta:name="DC.title">Ontvangst aanvraag: Evenementenvergunning - Het organiseren van een Feestweek van 7 t/m 12 juni 2026 - in en rond de Hörnhuusstraat 13 in Kornhorn</meta:user-defined>
    <meta:user-defined meta:name="DCTERMS.W3CDTF/DCTERMS.available">2026-03-18</meta:user-defined>
    <meta:user-defined meta:name="DCTERMS.W3CDTF/OVERHEIDop.jaargang">2026</meta:user-defined>
    <meta:user-defined meta:name="OVERHEIDop.publicationIssue">127192</meta:user-defined>
    <meta:user-defined meta:name="OVERHEIDop.GmbID/DC.identifier">gmb-2026-127192</meta:user-defined>
    <meta:user-defined meta:name="OVERHEIDop.versieInformatie"/>
  </office:meta>
</office:document-meta>
</file>