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aanpassen van de bewegwijzering waarvoor de bovenleiding afgeschakeld wordt , kruising Zuidstedeweg – Koekoekslaan en kruising Sweelincklaan – A.C Verhoefweg, Z2026-000002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ruising Zuidstedeweg – Koekoekslaan en kruising Sweelincklaan – A.C Verhoefweg</text:p>
            <text:p text:style-name="common-al">
            <text:span text:style-name="nadrukcur">Omschrijving: </text:span>het aanpassen van de bewegwijzering waarvoor de bovenleiding afgeschakeld wordt</text:p>
            <text:p text:style-name="common-al">
            <text:span text:style-name="nadrukcur">Kenmerk: </text:span>Z2026-00000289</text:p>
            <text:p text:style-name="common-al">
            <text:span text:style-name="nadrukcur">Datum verzending: </text:span>16 maart 2026</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718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8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9</meta:user-defined>
    <meta:user-defined meta:name="DCTERMS.abstract">Betreft: Beschikking op aanvraag op locatie kruising Zuidstedeweg – Koekoekslaan en kruising Sweelincklaan – A.C Verhoefweg</meta:user-defined>
    <dc:language>nl</dc:language>
    <meta:user-defined meta:name="OVERHEIDop.locatietype/OVERHEIDop.gebiedsmarkering">Vlak</meta:user-defined>
    <meta:user-defined meta:name="DC.title">Besluit Omgevingsvergunning, het aanpassen van de bewegwijzering waarvoor de bovenleiding afgeschakeld wordt , kruising Zuidstedeweg – Koekoekslaan en kruising Sweelincklaan – A.C Verhoefweg, Z2026-00000289</meta:user-defined>
    <meta:user-defined meta:name="DCTERMS.W3CDTF/DCTERMS.available">2026-03-18</meta:user-defined>
    <meta:user-defined meta:name="DCTERMS.W3CDTF/OVERHEIDop.jaargang">2026</meta:user-defined>
    <meta:user-defined meta:name="OVERHEIDop.publicationIssue">127187</meta:user-defined>
    <meta:user-defined meta:name="OVERHEIDop.GmbID/DC.identifier">gmb-2026-127187</meta:user-defined>
    <meta:user-defined meta:name="OVERHEIDop.versieInformatie"/>
  </office:meta>
</office:document-meta>
</file>