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constructie van het pand op het perceel Noordewierweg 185, 3812 D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constructie van het pand op het perceel Noordewierweg 185, 3812 DE Amersfoort</text:span>
          </text:p>
            <text:p text:style-name="common-al">De Gemeente Amersfoort heeft op 24-02-2026 een aanvraag voor een omgevingsvergunning ontvangen voor het wijzigen van de constructie van het pand op het perceel Noordewierweg 185, 3812 DE Amersfoort, met kenmerk CLZ-000333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18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381</meta:user-defined>
    <dc:language>nl</dc:language>
    <meta:user-defined meta:name="OVERHEIDop.locatietype/OVERHEIDop.gebiedsmarkering">Punt</meta:user-defined>
    <meta:user-defined meta:name="DC.title">Ontvangen aanvraag omgevingsvergunning voor het wijzigen van de constructie van het pand op het perceel Noordewierweg 185, 3812 DE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180</meta:user-defined>
    <meta:user-defined meta:name="OVERHEIDop.GmbID/DC.identifier">gmb-2026-127180</meta:user-defined>
    <meta:user-defined meta:name="OVERHEIDop.versieInformatie"/>
  </office:meta>
</office:document-meta>
</file>