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o Rijksweg 101-103</text:p>
      <text:section text:name="zakelijke-mededeling_id1-3-2" text:style-name="zakelijke-mededeling">
        <text:section text:name="zakelijke-mededeling-tekst_id1-3-2-1" text:style-name="zakelijke-mededeling-tekst">
          <text:section text:name="tekst_id1-3-2-1-1" text:style-name="tekst">
            <text:p text:style-name="common-al">De raad heeft op 12 maart 2026 (nr. 4554) het TAM-omgevingsplan Hoofdstuk 22ao Rijksweg 101-103 (voor het wijzigen van het Omgevingsplan gemeente Barneveld) gewijzigd vastgesteld. Dit TAM-omgevingsplan voorziet in functieverandering van Agrarisch naar Wonenen het toevoegen van drie woningen op het perceel Rijksweg 101-103 in Terschuur. </text:p>
            <text:p text:style-name="common-al">De wijzigingen ten opzichte van het ontwerp zijn verwerkt en opgesomd in de Staat van Wijzigingen. Deze is gevoegd bij de ter inzage liggende stukken.</text:p>
            <text:p text:style-name="common-al">Van <text:span text:style-name="nadrukvet">20 maart tot en met 1 mei 2026 </text:span>ligt het TAM-omgevingsplan Hoofdstuk 22ao Rijksweg 101-103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42-0002" xlink:type="simple">https://www.ruimtelijkeplannen.nl/web-roo/?planidn=NL.IMRO.0203.TAMOP0042-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71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2-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TAM-omgevingsplan Hoofdstuk 22ao Rijksweg 101-103</meta:user-defined>
    <meta:user-defined meta:name="OVERHEIDop.datumEindeReactietermijn">2026-05-01</meta:user-defined>
    <meta:user-defined meta:name="OVERHEIDop.terinzageleggingBG">https://www.ruimtelijkeplannen.nl/web-roo/?planidn=NL.IMRO.0203.TAMOP0042-0002</meta:user-defined>
    <meta:user-defined meta:name="DCTERMS.W3CDTF/DCTERMS.available">2026-03-19</meta:user-defined>
    <meta:user-defined meta:name="DCTERMS.W3CDTF/OVERHEIDop.jaargang">2026</meta:user-defined>
    <meta:user-defined meta:name="OVERHEIDop.publicationIssue">127177</meta:user-defined>
    <meta:user-defined meta:name="OVERHEIDop.GmbID/DC.identifier">gmb-2026-127177</meta:user-defined>
    <meta:user-defined meta:name="OVERHEIDop.versieInformatie"/>
  </office:meta>
</office:document-meta>
</file>