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zadeldak op de schuur op de locatie Fonteijnstraat 24 te Culemborg zaaknummer ODR25154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zadeldak op de schuur aan de Fonteijnstraat 2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zadeldak op de schuur op de locatie Fonteijnstraat 24 te Culemborg zaaknummer ODR2515492</meta:user-defined>
    <meta:user-defined meta:name="DCTERMS.W3CDTF/DCTERMS.available">2026-03-18</meta:user-defined>
    <meta:user-defined meta:name="DCTERMS.W3CDTF/OVERHEIDop.jaargang">2026</meta:user-defined>
    <meta:user-defined meta:name="OVERHEIDop.publicationIssue">127175</meta:user-defined>
    <meta:user-defined meta:name="OVERHEIDop.GmbID/DC.identifier">gmb-2026-127175</meta:user-defined>
    <meta:user-defined meta:name="OVERHEIDop.versieInformatie"/>
  </office:meta>
</office:document-meta>
</file>