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toevoegen van een hoekraam in de showroom op de locatie Beesdseweg 2 a te Culemborg zaaknummer ODR251852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toevoegen van een hoekraam in de showroom aan de Beesdseweg 2 a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2717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toevoegen van een hoekraam in de showroom op de locatie Beesdseweg 2 a te Culemborg zaaknummer ODR2518529</meta:user-defined>
    <meta:user-defined meta:name="DCTERMS.W3CDTF/DCTERMS.available">2026-03-18</meta:user-defined>
    <meta:user-defined meta:name="DCTERMS.W3CDTF/OVERHEIDop.jaargang">2026</meta:user-defined>
    <meta:user-defined meta:name="OVERHEIDop.publicationIssue">127174</meta:user-defined>
    <meta:user-defined meta:name="OVERHEIDop.GmbID/DC.identifier">gmb-2026-127174</meta:user-defined>
    <meta:user-defined meta:name="OVERHEIDop.versieInformatie"/>
  </office:meta>
</office:document-meta>
</file>