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vervangen van kozijnen met ramen op de locatie Prijssestraat 49 te Culemborg zaaknummer ODR2518128</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vervangen van kozijnen met ramen aan de Prijssestraat 49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2717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7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7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TIFICATIE Toestemming voor het vervangen van kozijnen met ramen op de locatie Prijssestraat 49 te Culemborg zaaknummer ODR2518128</meta:user-defined>
    <meta:user-defined meta:name="DCTERMS.W3CDTF/DCTERMS.available">2026-03-18</meta:user-defined>
    <meta:user-defined meta:name="DCTERMS.W3CDTF/OVERHEIDop.jaargang">2026</meta:user-defined>
    <meta:user-defined meta:name="OVERHEIDop.publicationIssue">127173</meta:user-defined>
    <meta:user-defined meta:name="OVERHEIDop.GmbID/DC.identifier">gmb-2026-127173</meta:user-defined>
    <meta:user-defined meta:name="OVERHEIDop.versieInformatie"/>
  </office:meta>
</office:document-meta>
</file>