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logiesgebouw tbv huisvesting van arbeidsmigranten op de locatie Hogeweg 12-1 t/m 12-25 zaaknummer ODR251264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een logiesgebouw tbv huisvesting van arbeidsmigranten aan de Hogeweg 12-1 t/m 12-25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71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bouwen van een logiesgebouw tbv huisvesting van arbeidsmigranten op de locatie Hogeweg 12-1 t/m 12-25 zaaknummer ODR2512648</meta:user-defined>
    <meta:user-defined meta:name="DCTERMS.W3CDTF/DCTERMS.available">2026-03-18</meta:user-defined>
    <meta:user-defined meta:name="DCTERMS.W3CDTF/OVERHEIDop.jaargang">2026</meta:user-defined>
    <meta:user-defined meta:name="OVERHEIDop.publicationIssue">127171</meta:user-defined>
    <meta:user-defined meta:name="OVERHEIDop.GmbID/DC.identifier">gmb-2026-127171</meta:user-defined>
    <meta:user-defined meta:name="OVERHEIDop.versieInformatie"/>
  </office:meta>
</office:document-meta>
</file>