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dakkapel aan de voorzijde van de woning op de locatie Tjalkstraat 30 te Zaltbommel zaaknummer ODR251924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dakkapel aan de voorzijde van de woning aan de Tjalkstraat 30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71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plaatsen van een dakkapel aan de voorzijde van de woning op de locatie Tjalkstraat 30 te Zaltbommel zaaknummer ODR2519241</meta:user-defined>
    <meta:user-defined meta:name="DCTERMS.W3CDTF/DCTERMS.available">2026-03-18</meta:user-defined>
    <meta:user-defined meta:name="DCTERMS.W3CDTF/OVERHEIDop.jaargang">2026</meta:user-defined>
    <meta:user-defined meta:name="OVERHEIDop.publicationIssue">127168</meta:user-defined>
    <meta:user-defined meta:name="OVERHEIDop.GmbID/DC.identifier">gmb-2026-127168</meta:user-defined>
    <meta:user-defined meta:name="OVERHEIDop.versieInformatie"/>
  </office:meta>
</office:document-meta>
</file>