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tijdelijk bewonen van de hooischuur op de locatie Kasteellaan 10 te Nederhemert zaaknummer ODR251771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tijdelijk bewonen van de hooischuur aan de Kasteellaan 10 te Nederhemert.</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71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7717</meta:user-defined>
    <dc:language>nl</dc:language>
    <meta:user-defined meta:name="DC.title">RECTIFICATIE Toestemming voor het tijdelijk bewonen van de hooischuur op de locatie Kasteellaan 10 te Nederhemert zaaknummer ODR2517717</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744</meta:user-defined>
    <meta:user-defined meta:name="OVERHEIDop.publicationIssue">127167</meta:user-defined>
    <meta:user-defined meta:name="OVERHEIDop.GmbID/DC.identifier">gmb-2026-127167</meta:user-defined>
    <meta:user-defined meta:name="OVERHEIDop.versieInformatie"/>
  </office:meta>
</office:document-meta>
</file>