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dzomerfeest 20-6-2026, Middenpad 2 en aanliggend schoolplein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n aanvraag ontvangen voor een evenementenvergunning voor de organisatie van het midzomerfeest met beachvolleybaltoernooi op 20 juni 2026 in het wijkcentrum Zuidoostbeemster aan het Middenpad 2 te Zuidoostbeemster en op het aanliggend schoolplein vande Bloeiende Perelaar te Zuidoostbeemster. De aanvraag is geregistreerd onder zaaknummer Z2026-00001044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1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4</meta:user-defined>
    <meta:user-defined meta:name="DCTERMS.abstract">Betreft: aanvraag op locatie Middenpad 2 en aanliggend schoolplein te Zuidoostbeemster</meta:user-defined>
    <dc:language>nl</dc:language>
    <meta:user-defined meta:name="OVERHEIDop.locatietype/OVERHEIDop.gebiedsmarkering">Vlak</meta:user-defined>
    <meta:user-defined meta:name="DC.title">Aanvraag vergunning voor midzomerfeest 20-6-2026, Middenpad 2 en aanliggend schoolplein te Zuidoostbeemst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166</meta:user-defined>
    <meta:user-defined meta:name="OVERHEIDop.GmbID/DC.identifier">gmb-2026-127166</meta:user-defined>
    <meta:user-defined meta:name="OVERHEIDop.versieInformatie"/>
  </office:meta>
</office:document-meta>
</file>