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Beekstraat 190  te Landsmeer, DSO nummer 2026031300793, zaaknummer ODIJ-Z-26-1777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toepassen van grond of baggerspecie op of in de landbodem op de locatie van Beekstraat 190  te Landsme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71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an Beekstraat 190  te Landsmeer, DSO nummer 2026031300793, zaaknummer ODIJ-Z-26-177722</meta:user-defined>
    <meta:user-defined meta:name="DCTERMS.W3CDTF/DCTERMS.available">2026-03-18</meta:user-defined>
    <meta:user-defined meta:name="DCTERMS.W3CDTF/OVERHEIDop.jaargang">2026</meta:user-defined>
    <meta:user-defined meta:name="OVERHEIDop.publicationIssue">127164</meta:user-defined>
    <meta:user-defined meta:name="OVERHEIDop.GmbID/DC.identifier">gmb-2026-127164</meta:user-defined>
    <meta:user-defined meta:name="OVERHEIDop.versieInformatie"/>
  </office:meta>
</office:document-meta>
</file>