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uitvoeren van werkzaamheden t.b.v. herinrichting uiterwaarden op de locatie Uiterwaarden Heerewaarden zaaknummer ODR251693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uitvoeren van werkzaamheden t.b.v. herinrichting uiterwaarden aan de Uiterwaarden Heerewaard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716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6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6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uitvoeren van werkzaamheden t.b.v. herinrichting uiterwaarden op de locatie Uiterwaarden Heerewaarden zaaknummer ODR2516933</meta:user-defined>
    <meta:user-defined meta:name="DCTERMS.W3CDTF/DCTERMS.available">2026-03-18</meta:user-defined>
    <meta:user-defined meta:name="DCTERMS.W3CDTF/OVERHEIDop.jaargang">2026</meta:user-defined>
    <meta:user-defined meta:name="OVERHEIDop.publicationIssue">127161</meta:user-defined>
    <meta:user-defined meta:name="OVERHEIDop.GmbID/DC.identifier">gmb-2026-127161</meta:user-defined>
    <meta:user-defined meta:name="OVERHEIDop.versieInformatie"/>
  </office:meta>
</office:document-meta>
</file>