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nnenbaan 130 3077JJ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1-02-2026</text:span> een aanvraag voor een omgevingsvergunning, met kenmerk <text:span text:style-name="nadrukvet">Z2026-001862</text:span>/<text:span text:style-name="nadrukvet">2026021101741</text:span>, heeft ontvangen voor de Buitenplanse activiteit (BOPA). <text:span text:style-name="nadrukcur">(Grondslag: Omgevingswet, artikel 5.1)</text:span></text:p>
            <text:p text:style-name="common-al">De aanvraag betreft het wijzigen van het gebruik van een gezamenlijke ruimte in een woonzorg-complex naar een functie voor openbaar restaurantgebruik op de locatie Schinnenbaan 130 3077JJ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27160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160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160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862</meta:user-defined>
    <meta:user-defined meta:name="DCTERMS.abstract">Het wijzigen van het gebruik van een gezamenlijke ruimte in een woonzorg-complex naar een functie voor openbaar restaurantgebruik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Schinnenbaan 130 3077JJ Rotterdam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7160</meta:user-defined>
    <meta:user-defined meta:name="OVERHEIDop.GmbID/DC.identifier">gmb-2026-127160</meta:user-defined>
    <meta:user-defined meta:name="OVERHEIDop.versieInformatie"/>
  </office:meta>
</office:document-meta>
</file>