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omgevingsvergunning voor het wijzigen van het trottoir op de locatie Ormelingstraat 14 te Nederhemert zaaknummer ODR25189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wijzigen van het trottoir aan de Ormelingstraat 14 te Nederhemert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Ingetrokken aanvraag omgevingsvergunning voor het wijzigen van het trottoir op de locatie Ormelingstraat 14 te Nederhemert zaaknummer ODR2518904</meta:user-defined>
    <meta:user-defined meta:name="DCTERMS.W3CDTF/DCTERMS.available">2026-03-18</meta:user-defined>
    <meta:user-defined meta:name="DCTERMS.W3CDTF/OVERHEIDop.jaargang">2026</meta:user-defined>
    <meta:user-defined meta:name="OVERHEIDop.publicationIssue">127159</meta:user-defined>
    <meta:user-defined meta:name="OVERHEIDop.GmbID/DC.identifier">gmb-2026-127159</meta:user-defined>
    <meta:user-defined meta:name="OVERHEIDop.versieInformatie"/>
  </office:meta>
</office:document-meta>
</file>