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aanvraag omgevingsvergunning voor het plaatsen van een veranda aan de achterzijde van de woning op de locatie Tijm 4 te Kerkdriel zaaknummer ODR25192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maakt bekend dat de aanvraag voor het plaatsen van een veranda aan de achterzijde van de woning aan de Tijm 4 te Kerkdriel is ingetrokken.</text:p>
            <text:p text:style-name="common-al">
            <text:span text:style-name="nadrukvet">Waarom publiceert de gemeente dit bericht?</text:span>
          </text:p>
            <text:p text:style-name="common-al">In een eerdere publicatie heeft de gemeente Maasdriel laten weten een aanvraag te hebben ontvangen. De aanvrager heeft de aanvraag ingetrokken. De gemeente Maasdri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71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Ingetrokken aanvraag omgevingsvergunning voor het plaatsen van een veranda aan de achterzijde van de woning op de locatie Tijm 4 te Kerkdriel zaaknummer ODR2519225</meta:user-defined>
    <meta:user-defined meta:name="DCTERMS.W3CDTF/DCTERMS.available">2026-03-18</meta:user-defined>
    <meta:user-defined meta:name="DCTERMS.W3CDTF/OVERHEIDop.jaargang">2026</meta:user-defined>
    <meta:user-defined meta:name="OVERHEIDop.publicationIssue">127158</meta:user-defined>
    <meta:user-defined meta:name="OVERHEIDop.GmbID/DC.identifier">gmb-2026-127158</meta:user-defined>
    <meta:user-defined meta:name="OVERHEIDop.versieInformatie"/>
  </office:meta>
</office:document-meta>
</file>