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wijzigen en toevoegen van een uitweg op de locatie Nijverheidsstraat 6, Kerkdriel zaaknummer ODR251771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wijzigen en toevoegen van een uitweg aan de Nijverheidsstraat 6, Kerkdri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71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wijzigen en toevoegen van een uitweg op de locatie Nijverheidsstraat 6, Kerkdriel zaaknummer ODR2517713</meta:user-defined>
    <meta:user-defined meta:name="DCTERMS.W3CDTF/DCTERMS.available">2026-03-18</meta:user-defined>
    <meta:user-defined meta:name="DCTERMS.W3CDTF/OVERHEIDop.jaargang">2026</meta:user-defined>
    <meta:user-defined meta:name="OVERHEIDop.publicationIssue">127155</meta:user-defined>
    <meta:user-defined meta:name="OVERHEIDop.GmbID/DC.identifier">gmb-2026-127155</meta:user-defined>
    <meta:user-defined meta:name="OVERHEIDop.versieInformatie"/>
  </office:meta>
</office:document-meta>
</file>