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blokhut, steiger en beschoeiing, Noordplas 2 J70 Vinkeveen (A5905)</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03-2026 een omgevingsvergunning met zaaknummer Z2026-000451 verleend. De gemeente geeft hiermee toestemming voor het bouwen van een blokhut, steiger en beschoeiing op locatie Noordplas 2 J70 Vinkeveen (A590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715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5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5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451</meta:user-defined>
    <meta:user-defined meta:name="DCTERMS.abstract">Betreft:  Besluit op locatie Noordplas 2 J70 Vinkeveen (A5905)</meta:user-defined>
    <dc:language>nl</dc:language>
    <meta:user-defined meta:name="OVERHEIDop.locatietype/OVERHEIDop.gebiedsmarkering">Vlak</meta:user-defined>
    <meta:user-defined meta:name="DC.title">Kennisgeving VERLEENDE omgevingsvergunning voor het bouwen van een blokhut, steiger en beschoeiing, Noordplas 2 J70 Vinkeveen (A5905)</meta:user-defined>
    <meta:user-defined meta:name="DCTERMS.W3CDTF/DCTERMS.available">2026-03-18</meta:user-defined>
    <meta:user-defined meta:name="DCTERMS.W3CDTF/OVERHEIDop.jaargang">2026</meta:user-defined>
    <meta:user-defined meta:name="OVERHEIDop.publicationIssue">127154</meta:user-defined>
    <meta:user-defined meta:name="OVERHEIDop.GmbID/DC.identifier">gmb-2026-127154</meta:user-defined>
    <meta:user-defined meta:name="OVERHEIDop.versieInformatie"/>
  </office:meta>
</office:document-meta>
</file>