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aanleggen van een uitweg op de locatie Hogestraat 20 te Heerewaarden zaaknummer ODR2514716</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aanleggen van een uitweg aan de Hogestraat 20 te Heerewaar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715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aanleggen van een uitweg op de locatie Hogestraat 20 te Heerewaarden zaaknummer ODR2514716</meta:user-defined>
    <meta:user-defined meta:name="DCTERMS.W3CDTF/DCTERMS.available">2026-03-18</meta:user-defined>
    <meta:user-defined meta:name="DCTERMS.W3CDTF/OVERHEIDop.jaargang">2026</meta:user-defined>
    <meta:user-defined meta:name="OVERHEIDop.publicationIssue">127153</meta:user-defined>
    <meta:user-defined meta:name="OVERHEIDop.GmbID/DC.identifier">gmb-2026-127153</meta:user-defined>
    <meta:user-defined meta:name="OVERHEIDop.versieInformatie"/>
  </office:meta>
</office:document-meta>
</file>