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verwerkingsruimte t.b.v. bomenteelt op de locatie Lakemondsestraat 6-01 te Opheusden zaaknummer ODR251443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verwerkingsruimte t.b.v. bomenteelt aan de Lakemondsestraat 6-01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71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bouwen van een verwerkingsruimte t.b.v. bomenteelt op de locatie Lakemondsestraat 6-01 te Opheusden zaaknummer ODR2514435</meta:user-defined>
    <meta:user-defined meta:name="DCTERMS.W3CDTF/DCTERMS.available">2026-03-18</meta:user-defined>
    <meta:user-defined meta:name="DCTERMS.W3CDTF/OVERHEIDop.jaargang">2026</meta:user-defined>
    <meta:user-defined meta:name="OVERHEIDop.publicationIssue">127149</meta:user-defined>
    <meta:user-defined meta:name="OVERHEIDop.GmbID/DC.identifier">gmb-2026-127149</meta:user-defined>
    <meta:user-defined meta:name="OVERHEIDop.versieInformatie"/>
  </office:meta>
</office:document-meta>
</file>