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gebruiken van het gebouw t.b.v. wonen op de locatie Kapelhof 4 te Culemborg zaaknummer ODR251740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gebruiken van het gebouw t.b.v. wonen aan de Kapelhof 4 te Culemborg.</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71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7407</meta:user-defined>
    <dc:language>nl</dc:language>
    <meta:user-defined meta:name="DC.title">RECTIFICATIE Toestemming voor het gebruiken van het gebouw t.b.v. wonen op de locatie Kapelhof 4 te Culemborg zaaknummer ODR2517407</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743</meta:user-defined>
    <meta:user-defined meta:name="OVERHEIDop.publicationIssue">127148</meta:user-defined>
    <meta:user-defined meta:name="OVERHEIDop.GmbID/DC.identifier">gmb-2026-127148</meta:user-defined>
    <meta:user-defined meta:name="OVERHEIDop.versieInformatie"/>
  </office:meta>
</office:document-meta>
</file>