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lgemene Subsidieverordening gemeente Montfoor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‘Algemene Subsidieverordening gemeente Montfoort 2016, welke in de openbare raadsvergadering van 3 november 2015 is vastgesteld, wordt tegelijkertijd met de inwerkingtreding van de ‘Algemene Subsidieverordening gemeente Montfoort 2016’ ingetrokken. </text:p>
            <text:p text:style-name="al"/>
            <text:p text:style-name="al">Aldus vastgesteld in de openbare raadsvergadering van 17 november 2025. </text:p>
            <text:p text:style-name="al"/>
            <text:p text:style-name="al">de griffier, mr S.G. Meijer </text:p>
            <text:p text:style-name="al"/>
            <text:p text:style-name="al">de voorzitter, A. Treep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71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Intrekking Algemene Subsidieverordening gemeente Montfoort 2016</meta:user-defined>
    <dc:language>nl</dc:language>
    <meta:user-defined meta:name="OVERHEIDop.locatietype/OVERHEIDop.gebiedsmarkering">Gemeente</meta:user-defined>
    <meta:user-defined meta:name="DC.title">Intrekking Algemene Subsidieverordening gemeente Montfoort 201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47</meta:user-defined>
    <meta:user-defined meta:name="OVERHEIDop.betreftRegeling">CVDR385744_1</meta:user-defined>
    <meta:user-defined meta:name="OVERHEIDop.GmbID/DC.identifier">gmb-2026-127147</meta:user-defined>
    <meta:user-defined meta:name="OVERHEIDop.versieInformatie"/>
  </office:meta>
</office:document-meta>
</file>