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vrij verklaard mbt aanvraag omgevingsvergunning Nieuwstraat 9, 3628AB Kockengen - het wijzigen van een kantoor naar een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6-00000392</text:p>
            <text:p text:style-name="common-al">Betreft: Vergunningvrij verklaard mbt aanvraag omgevingsvergunning Nieuwstraat 9, 3628AB Kockengen - het wijzigen van een kantoor naar een appartement</text:p>
            <text:p text:style-name="common-al">U kunt bezwaar maken tot en met 29 april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U kunt bezwaar maken tot en met 29 april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1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92</meta:user-defined>
    <meta:user-defined meta:name="DCTERMS.abstract">Betreft: Vergunningvrij verklaard op locatie Nieuwstraat 9, 3628AB Kocke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Vergunningvrij verklaard mbt aanvraag omgevingsvergunning Nieuwstraat 9, 3628AB Kockengen - het wijzigen van een kantoor naar een appartemen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45</meta:user-defined>
    <meta:user-defined meta:name="OVERHEIDop.GmbID/DC.identifier">gmb-2026-127145</meta:user-defined>
    <meta:user-defined meta:name="OVERHEIDop.versieInformatie"/>
  </office:meta>
</office:document-meta>
</file>