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tten Bouwen op 13 april 2026, Pastoor van Zantenlaan 10, 1189W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melding evenement ontvangen voor de locatie Pastoor van Zantenlaan 10, 1189WD Amstelveen. De melding is geregistreerd onder zaaknummer Z2026-00002606. De melding betreft Hutten Bouwen op 13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6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1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606</meta:user-defined>
    <meta:user-defined meta:name="DCTERMS.abstract">Betreft: melding op locatie Pastoor van Zantenlaan 10, 1189WD Amstelveen</meta:user-defined>
    <dc:language>nl</dc:language>
    <meta:user-defined meta:name="OVERHEIDop.locatietype/OVERHEIDop.gebiedsmarkering">Punt</meta:user-defined>
    <meta:user-defined meta:name="DC.title">Melding Hutten Bouwen op 13 april 2026, Pastoor van Zantenlaan 10, 1189WD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41</meta:user-defined>
    <meta:user-defined meta:name="OVERHEIDop.GmbID/DC.identifier">gmb-2026-127141</meta:user-defined>
    <meta:user-defined meta:name="OVERHEIDop.versieInformatie"/>
  </office:meta>
</office:document-meta>
</file>