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sserseinde 22 2063JD Spaarndam gem. Haarlem, 0392-2026-0038163, het noodkappen van een boom i.v.m. blikseminslag,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8163</meta:user-defined>
    <meta:user-defined meta:name="DCTERMS.abstract">het noodkappen van een boom i.v.m. bliksemin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sserseinde 22 2063JD Spaarndam gem. Haarlem, 0392-2026-0038163, het noodkappen van een boom i.v.m. blikseminslag, ontvangen op 09-03-2026</meta:user-defined>
    <meta:user-defined meta:name="DCTERMS.W3CDTF/DCTERMS.available">2026-03-18</meta:user-defined>
    <meta:user-defined meta:name="DCTERMS.W3CDTF/OVERHEIDop.jaargang">2026</meta:user-defined>
    <meta:user-defined meta:name="OVERHEIDop.publicationIssue">127138</meta:user-defined>
    <meta:user-defined meta:name="OVERHEIDop.GmbID/DC.identifier">gmb-2026-127138</meta:user-defined>
    <meta:user-defined meta:name="OVERHEIDop.versieInformatie"/>
  </office:meta>
</office:document-meta>
</file>