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eheerpad en dammen en aanbrengen landbouwhekken aan Waterland-Oost te De 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aanleggen van een beheerpad en dammen en aanbrengen landbouwhekken op locatie Waterland-Oost, De Mijzen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6-016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2 maart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13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13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6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aanleggen van een beheerpad en dammen en aanbrengen landbouwhekken aan Waterland-Oost te De Mijz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135</meta:user-defined>
    <meta:user-defined meta:name="OVERHEIDop.GmbID/DC.identifier">gmb-2026-127135</meta:user-defined>
    <meta:user-defined meta:name="OVERHEIDop.versieInformatie"/>
  </office:meta>
</office:document-meta>
</file>