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Pieterszoon Coenstraat 14-44 en Daendelsstraat 3-57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Jan Pieterszoon Coenstraat 14-44 en Daendelsstraat 3-57 door het vervangen van de kozijnen en gevelpanelen</text:p>
            <text:p text:style-name="common-al"/>
            <text:p text:style-name="common-al">Ons kenmerk: VTH2025-232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Pietersz. Coenstraat 14, 2595 WP 's-Gravenhage, Jan Pietersz. Coenstraat 16, 2595 WP 's-Gravenhage, Jan Pietersz. Coenstraat 18, 2595 WP 's-Gravenhage, Jan Pietersz. Coenstraat 20, 2595 WP 's-Gravenhage, Jan Pietersz. Coenstraat 22, 2595 WP 's-Gravenhage, Jan Pietersz. Coenstraat 24, 2595 WP 's-Gravenhage, Jan Pietersz. Coenstraat 32, 2595 WP 's-Gravenhage, Jan Pietersz. Coenstraat 36, 2595 WP 's-Gravenhage, Jan Pietersz. Coenstraat 40, 2595 WP 's-Gravenhage, Jan Pietersz. Coenstraat 42, 2595 WP 's-Gravenhage, Jan Pietersz. Coenstraat 44, 2595 WP 's-Gravenhage, Daendelsstraat 3, 2595 XT 's-Gravenhage, Daendelsstraat 5, 2595 XT 's-Gravenhage, Daendelsstraat 7, 2595 XT 's-Gravenhage, Daendelsstraat 9, 2595 XT 's-Gravenhage, Daendelsstraat 11, 2595 XT 's-Gravenhage, Daendelsstraat 15, 2595 XT 's-Gravenhage, Daendelsstraat 17, 2595 XT 's-Gravenhage, Daendelsstraat 19, 2595 XT 's-Gravenhage, Daendelsstraat 21, 2595 XT 's-Gravenhage, Daendelsstraat 23, 2595 XT 's-Gravenhage, Daendelsstraat 25, 2595 XT 's-Gravenhage, Daendelsstraat 31, 2595 XT 's-Gravenhage, Daendelsstraat 33, 2595 XT 's-Gravenhage, Daendelsstraat 35, 2595 XT 's-Gravenhage, Daendelsstraat 37, 2595 XT 's-Gravenhage, Daendelsstraat 39, 2595 XT 's-Gravenhage, Daendelsstraat 41, 2595 XT 's-Gravenhage, Daendelsstraat 43, 2595 XT 's-Gravenhage, Daendelsstraat 45, 2595 XT 's-Gravenhage, Daendelsstraat 47, 2595 XT 's-Gravenhage, Daendelsstraat 49, 2595 XT 's-Gravenhage, Daendelsstraat 51, 2595 XT 's-Gravenhage, Daendelsstraat 53, 2595 XT 's-Gravenhage, Daendelsstraat 57, 2595 XT 's-Gravenhage, Daendelsstraat 13, 2595 XT 's-Gravenhage, Jan Pietersz. Coenstraat e.o. ongenummerd</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1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75</meta:user-defined>
    <meta:user-defined meta:name="DCTERMS.abstract">het veranderen van de gevel van de woningen Jan Pieterszoon Coenstraat 14-44 en Daendelsstraat 3-57 door het vervangen van de kozijnen en gevelpanelen</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Jan Pieterszoon Coenstraat 14-44 en Daendelsstraat 3-57 's-Gravenhage</meta:user-defined>
    <meta:user-defined meta:name="OVERHEIDop.datumEindeReactietermijn">2026-04-28</meta:user-defined>
    <meta:user-defined meta:name="OVERHEIDop.terinzageleggingBG">https://www.digitale-inzage.nl/Den%20Haag/dossier/SJLZhM3DzUGJ3nwRLmW81g</meta:user-defined>
    <meta:user-defined meta:name="DCTERMS.W3CDTF/DCTERMS.available">2026-03-18</meta:user-defined>
    <meta:user-defined meta:name="DCTERMS.W3CDTF/OVERHEIDop.jaargang">2026</meta:user-defined>
    <meta:user-defined meta:name="OVERHEIDop.publicationIssue">127134</meta:user-defined>
    <meta:user-defined meta:name="OVERHEIDop.GmbID/DC.identifier">gmb-2026-127134</meta:user-defined>
    <meta:user-defined meta:name="OVERHEIDop.versieInformatie"/>
  </office:meta>
</office:document-meta>
</file>