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londer deels op eigengrond en deels over het water aan Leehoeve 56 2614M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hoeve 56 2614MH Delft | het bouwen van een vlonder deels op eigengrond en deels over het water | 16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81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1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18</meta:user-defined>
    <meta:user-defined meta:name="DCTERMS.abstract">Vlonder bouw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vlonder deels op eigengrond en deels over het water aan Leehoeve 56 2614MH Delf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27</meta:user-defined>
    <meta:user-defined meta:name="OVERHEIDop.GmbID/DC.identifier">gmb-2026-127127</meta:user-defined>
    <meta:user-defined meta:name="OVERHEIDop.versieInformatie"/>
  </office:meta>
</office:document-meta>
</file>