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Deltion College - aanvraag collectevergunning 25-02-2026 t/m 30-04-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door Deltion College - aanvraag collectevergunning voor vervullen Laatste Wens en KikA van 25-02-2026 t/m 30-04-2026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5-02-2026. We nemen waarschijnlijk voor 21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71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5393</meta:user-defined>
    <dc:language>nl</dc:language>
    <meta:user-defined meta:name="OVERHEIDop.locatietype/OVERHEIDop.gebiedsmarkering">Vlak</meta:user-defined>
    <meta:user-defined meta:name="DC.title">Aanvraag Collectevergunning, Deltion College - aanvraag collectevergunning 25-02-2026 t/m 30-04-2026, Gemeente Mep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22</meta:user-defined>
    <meta:user-defined meta:name="OVERHEIDop.GmbID/DC.identifier">gmb-2026-127122</meta:user-defined>
    <meta:user-defined meta:name="OVERHEIDop.versieInformatie"/>
  </office:meta>
</office:document-meta>
</file>