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nsbosch 15 - 18, 6228SN Maastricht. Kennisgeving nieuwe aanvraag evenementenmelding, Ravensbosch straatbarbecu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067</text:span>
          </text:p>
            <text:p text:style-name="common-al">
            <text:span text:style-name="nadrukvet">Locatie evenement: Ravensbosch 15 - 18, 6228SN Maastricht </text:span>
          </text:p>
            <text:p text:style-name="common-al">
            <text:span text:style-name="nadrukvet">Naam evenement: Ravensbosch straatbarbecue 2026</text:span>
          </text:p>
            <text:p text:style-name="common-al">
            <text:span text:style-name="nadrukvet">Datum evenement: 4 juli 2026</text:span>
          </text:p>
            <text:p text:style-name="common-al">
            <text:span text:style-name="nadrukvet">Datum ontvangst aanvraag:</text:span> 11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1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06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Ravensbosch 15 - 18, 6228SN Maastricht. Kennisgeving nieuwe aanvraag evenementenmelding, Ravensbosch straatbarbecue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20</meta:user-defined>
    <meta:user-defined meta:name="OVERHEIDop.GmbID/DC.identifier">gmb-2026-127120</meta:user-defined>
    <meta:user-defined meta:name="OVERHEIDop.versieInformatie"/>
  </office:meta>
</office:document-meta>
</file>