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lckstraat 35 101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in de voorgevel ten behoeve van het gebouw</text:p>
            <text:p text:style-name="common-al">Zaakadres: Falckstraat 35 1017VV Amsterdam</text:p>
            <text:p text:style-name="common-al">Datum ontvangst: 05-03-2026 13:40</text:p>
            <text:p text:style-name="common-al">Zaaknummer: Z2026-010088</text:p>
            <text:p text:style-name="common-al">DSO-nummer: 20260305012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11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88</meta:user-defined>
    <meta:user-defined meta:name="DCTERMS.abstract">vervangen van kozijnen in de voorgevel ten behoev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lckstraat 35 1017VV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18</meta:user-defined>
    <meta:user-defined meta:name="OVERHEIDop.GmbID/DC.identifier">gmb-2026-127118</meta:user-defined>
    <meta:user-defined meta:name="OVERHEIDop.versieInformatie"/>
  </office:meta>
</office:document-meta>
</file>