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enstrook ten noorden van de A15, ter hoogte van afrit Sliedrecht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2 maart 2026 een aanvraag voor een omgevingsvergunning ontvangen. De vergunning is aangevraagd voor het kappen van 5 bomen op locatie groenstrook ten noorden van de A15, ter hoogte van afrit Sliedrecht-Wes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285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2 maart 2026. De gemeente Sliedrecht neemt daarover waarschijnlijk voor 7 mei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2711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85</meta:user-defined>
    <meta:user-defined meta:name="DCTERMS.abstract">Betreft: Aanvraag op locatie groenstrook ten noorden van de A15, ter hoogte van afrit Sliedrecht-West</meta:user-defined>
    <dc:language>nl</dc:language>
    <meta:user-defined meta:name="OVERHEIDop.locatietype/OVERHEIDop.gebiedsmarkering">Vlak</meta:user-defined>
    <meta:user-defined meta:name="DC.title">Aanvraag omgevingsvergunning, groenstrook ten noorden van de A15, ter hoogte van afrit Sliedrecht-Wes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117</meta:user-defined>
    <meta:user-defined meta:name="OVERHEIDop.GmbID/DC.identifier">gmb-2026-127117</meta:user-defined>
    <meta:user-defined meta:name="OVERHEIDop.versieInformatie"/>
  </office:meta>
</office:document-meta>
</file>