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wichtsbeperking brug Langevoortsweg te Ent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rnmerk Z-606263</text:p>
            <text:p text:style-name="common-al">Datum, 9 januari 2026</text:p>
            <text:p text:style-name="common-al"/>
            <text:p text:style-name="common-al"/>
            <text:p text:style-name="common-al">Burgemeester en wethouders van de gemeente Wierden;</text:p>
            <text:p text:style-name="common-al"/>
            <text:p text:style-name="common-al">Aanleiding</text:p>
            <text:p text:style-name="common-al">Aan de Langevoortsweg is een brug over de Twikkelsche Vaart gelegen, ter hoogte van de Bornerbroekseweg. Op deze brug geldt een aslastbeperking van 15 ton en een gewichtsbeperking van 46 ton. Deze brug is echter geschikt voor voertuigen met een maximale aslast van 5 ton en een totaalgewicht van 20 ton. Deze tonnages vallen binnen de wettelijke normen waarvoor geen ontheffing vereist is. Om het risico op instortingsgevaar te voorkomen en de verkeersveiligheid te waarborgen, is het nodig om de gewichtsbeperking te wijzigen.</text:p>
            <text:p text:style-name="common-al"/>
            <text:p text:style-name="common-al">Wettelijke bepalingen</text:p>
            <text:p text:style-name="common-al">• Op grond van artikel 15 van de Wegenverkeerswet 1994 moet een verkeersbesluit worden genomen voor:</text:p>
            <text:p text:style-name="common-al">­ Het plaatsen of verwijderen van verkeerstekens, zoals deze genoemd zijn in artikel 12 van het Besluit administratieve bepalingen inzake het wegverkeer (hierna BABW), voor zover daardoor een verbod of gebod wordt ingesteld of gewijzigd.</text:p>
            <text:p text:style-name="common-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Op grond van artikel 18, eerste lid, onder d, van de Wegenverkeerswet 1994 is het college van burgemeester en wethouders van de gemeente Wierden bevoegd dit verkeersbesluit te nemen.</text:p>
            <text:p text:style-name="common-al">• Met dit verkeersbesluit worden, gelet op artikel 2 van de Wegenverkeerswet 1994, de volgende doelstellingen beoogd:</text:p>
            <text:p text:style-name="common-al">­ het verzekeren van de veiligheid op de weg;</text:p>
            <text:p text:style-name="common-al">­ het in stand houden van de weg en het waarborgen van de bruikbaarheid daarvan.</text:p>
            <text:p text:style-name="common-al"/>
            <text:p text:style-name="common-al">Overwegingen</text:p>
            <text:p text:style-name="common-al">De Langevoortsweg is gelegen buiten de bebouwde kom van Enter. Dit is een weg als bedoeld in artikel 1, lid 1 onder b van de WVW 1994. De Langevoortsweg is gecategoriseerd als erftoegangsweg buiten de bebouwde kom. Op een erftoegangsweg is de verkeersfunctie ondergeschikt aan de verblijfsfunctie van de weg.</text:p>
            <text:p text:style-name="common-al"/>
            <text:p text:style-name="common-al">Aan de Langevoortsweg is een brug over de Twikkelsche Vaart gelegen, ter hoogte van de Bornerbroekseweg. Op deze brug geldt een aslastbeperking van 15 ton en een gewichtsbeperking van 46 ton. Deze brug is echter geschikt voor voertuigen met een maximale aslast van 5 ton en een totaalgewicht van 20 ton. Het wettelijk maximaal gewicht van een vrachtauto, zonder ontheffing voor exceptioneel transport, is 50 ton. Om het risico op instortingsgevaar te voorkomen en de verkeersveiligheid te waarborgen, wordt op de brug een aslastbeperking van 5 ton en een gewichtsbeperking van 20 ton ingesteld. Dit wordt gerealiseerd door het plaatsen van de borden C20 en C21 van bijlage 1 van het RVV 1990 waarop voorgenoemde tonnages zijn vermeld. Voor zwaardere transporten zijn in de omgeving alternatieve routes beschikbaar, zoals via de Ganzenweg.</text:p>
            <text:p text:style-name="common-al"/>
            <text:p text:style-name="common-al">Gelet op artikel 2 van de WVW 1994 strekt het uitvoeren van de hiervoor genoemde verkeersmaatregelen tot het verzekeren van de veiligheid op de weg en het in stand houden van de weg en het waarborgen van de bruikbaarheid daarvan. Het zoveel mogelijk waarborgen van de vrijheid van het verkeer komt in het geding met het uitvoeren van de hiervoor genoemde verkeersmaatregelen. Gezien voorgaande overwegingen wordt het zoveel mogelijk waarborgen van de vrijheid van het verkeer van ondergeschikt belang geacht.</text:p>
            <text:p text:style-name="common-al"/>
            <text:p text:style-name="common-al">Advies politie</text:p>
            <text:p text:style-name="common-al">Op basis van artikel 24 van het Besluit administratieve bepalingen inzake het wegverkeer is overleg gepleegd met de verkeersadviseur van de Politie Oost Nederland. De politie adviseert positief over het verkeersbesluit.</text:p>
            <text:p text:style-name="common-al"/>
            <text:p text:style-name="common-al">Publicatie</text:p>
            <text:p text:style-name="common-al">Dit besluit wordt gepubliceerd op 12 januari 2026 in het Gemeenteblad. Dit moet op grond van artikel 26 van het Besluit administratieve bepaling inzake het wegverkeer.</text:p>
            <text:p text:style-name="common-al"/>
            <text:p text:style-name="common-al">Besluit</text:p>
            <text:p text:style-name="common-al">1. Door het verwijderen van borden C20 van bijlage 1 van het RVV 1990, de aslastbeperking van 15 op te heffen op de Langevoortsweg, aan weerszijden van de brug over de Twikkelsche Vaart;</text:p>
            <text:p text:style-name="common-al">2. Door het verwijderen van borden C21 van bijlage 1 van het RVV 1990, de gewichtsbeperking van 46 ton op te heffen op de Langevoortsweg, aan weerszijden van de brug over de Twikkelsche Vaart;</text:p>
            <text:p text:style-name="common-al">3. Door het plaatsen van borden C20 van bijlage 1 van het RVV 1990, een aslastbeperking van 5 ton in te stellen op de Langevoortsweg, aan weerszijden van de brug over de Twikkelsche Vaart;</text:p>
            <text:p text:style-name="common-al">4. Door het plaatsen van borden C21 van bijlage 1 van het RVV 1990, een gewichtsbeperking van 20 ton in te stellen op de Langevoortsweg, aan weerszijden van de brug over de Twikkelsche Vaart;</text:p>
            <text:p text:style-name="common-al"/>
            <text:p text:style-name="common-al">Een en ander volgens de in de bijlage opgenomen tekening.</text:p>
            <text:p text:style-name="common-al"/>
            <text:p text:style-name="common-al"/>
            <text:p text:style-name="common-al">Wierden, 9 januari 2026</text:p>
            <text:p text:style-name="common-al"/>
            <text:p text:style-name="common-al">Namens Burgemeester en wethouders van de gemeente Wierden</text:p>
            <text:p text:style-name="common-al"/>
            <text:p text:style-name="common-al">Bas van Os</text:p>
            <text:p text:style-name="common-al">Afdelingshoofd Ruimtelijk Beheer en Realisatie</text:p>
            <text:p text:style-name="common-al"/>
            <text:p text:style-name="common-al"/>
            <text:p text:style-name="common-al">Bezwaar tegen dit besluit</text:p>
            <text:p text:style-name="common-al">Het kan zijn dat u het niet eens bent met ons besluit. Dit kunt u dan bij ons aangeven. Dit heet ‘bezwaar indienen’. Dit moet binnen zes weken nadat het besluit is bekendgemaakt.</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last-al"/>
            <text:p text:style-name="tekst_bottom"/>
          </text:section>
        </text:section>
        <text:section text:name="regeling-sluiting_id1-3-2-3" text:style-name="regeling-sluiting">
          <text:section text:name="ondertekening_id1-3-2-3-1">
            <text:p><text:span text:style-name="functie">Afschrift verzonden aan:</text:span></text:p>
            <text:p><text:span text:style-name="functie">• Politie Oost Nederland</text:span></text:p>
            <text:p><text:span text:style-name="functie">• afdeling Publiekzaken</text:span></text:p>
            <text:p><text:span text:style-name="functie">• bedrijfsleider buitendienst</text:span></text:p>
            <text:p><text:span text:style-name="functie">• brandweer Twente</text:span></text:p>
            <text:p><text:span text:style-name="functie">• ambulancedienst Oost.</text:span></text:p>
            <text:p><text:span text:style-name="functie">• Buitengewoon Opsporingsambtenaar (Bo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71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erden - wijzigen gewichtsbeperking brug  - Langevoortsweg te Enter</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referentienummer">P. Manenschijn</meta:user-defined>
    <meta:user-defined meta:name="DCTERMS.abstract">wijzigen gewichtsbeperking brug Langevoortsweg te Enter</meta:user-defined>
    <meta:user-defined meta:name="OVERHEIDop.verkeersbordcode">C20</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en gewichtsbeperking brug Langevoortsweg te Enter</meta:user-defined>
    <meta:user-defined meta:name="DCTERMS.W3CDTF/DCTERMS.available">2026-01-13</meta:user-defined>
    <meta:user-defined meta:name="OVERHEIDop.externeBijlage">plattegrond brug enter|exb-2026-991</meta:user-defined>
    <meta:user-defined meta:name="DCTERMS.W3CDTF/OVERHEIDop.jaargang">2026</meta:user-defined>
    <meta:user-defined meta:name="OVERHEIDop.publicationIssue">12711</meta:user-defined>
    <meta:user-defined meta:name="OVERHEIDop.GmbID/DC.identifier">gmb-2026-12711</meta:user-defined>
    <meta:user-defined meta:name="OVERHEIDop.versieInformatie"/>
  </office:meta>
</office:document-meta>
</file>