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Jozef Israëlsstraat 95 a, 9718 GH Groningen, Jozef Israëlsstraat 95 b, 9718 GH Groningen, Jozef Israëlsstraat 95, 9718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Jozef Israëlsstraat 95a  te Groningen Jozef Israëlsstraat 95b  te Groningen Jozef Israëlsstraat 95  te Groningen </text:span>
          </text:p>
            <text:p text:style-name="common-al">De gemeente Groningen heeft een splitsingsvergunning verleend. De gemeente geeft hiermee toestemming voor het kadastraal splitsen van Jozef Israëlsstraat 95a  te Groningen Jozef Israëlsstraat 95b  te Groningen Jozef Israëlsstraat 95  te Groningen , dossiernummer 0014ESUITE55172026.  (verzonden 13-03-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55172026</meta:user-defined>
    <meta:user-defined meta:name="DCTERMS.abstract">Toestemming kadastraal splitsen voor Jozef Israëlsstraat 95a te Groningen, Jozef Israëlsstraat 95b te Groningen en Jozef Israëlsstraat 95 te Gr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Jozef Israëlsstraat 95 a, 9718 GH Groningen, Jozef Israëlsstraat 95 b, 9718 GH Groningen, Jozef Israëlsstraat 95, 9718 GH Groningen</meta:user-defined>
    <meta:user-defined meta:name="DCTERMS.W3CDTF/DCTERMS.available">2026-03-19</meta:user-defined>
    <meta:user-defined meta:name="DCTERMS.W3CDTF/OVERHEIDop.jaargang">2026</meta:user-defined>
    <meta:user-defined meta:name="OVERHEIDop.publicationIssue">127109</meta:user-defined>
    <meta:user-defined meta:name="OVERHEIDop.GmbID/DC.identifier">gmb-2026-127109</meta:user-defined>
    <meta:user-defined meta:name="OVERHEIDop.versieInformatie"/>
  </office:meta>
</office:document-meta>
</file>