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ulturele activiteiten zoals een braderie, hardzeilwedstijden (Jan Haring Race), korendag en het plaatsen van een feesttent (terrein Leguit &amp; Roos) behorende bij het Jan Haring weekend 2026 op 3, 4 en 5 juli 2026 rondom de binnenhaven, Gouwzee en Het Prooyen (ter hoogte van Leguit &amp; Roos)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:</text:p>
            <text:list text:style-name="id1-3-2-1-1-2">
              <text:list-item text:style-override="id1-3-2-1-1-2-1">
                <text:number>•</text:number>
                <text:p text:style-name="al">Culturele activiteiten zoals een braderie, hardzeilwedstijden (Jan Haring Race), korendag en het plaatsen van een feesttent (terrein Leguit &amp; Roos) behorende bij het Jan Haring weekend 2026;</text:p>
              </text:list-item>
              <text:list-item text:style-override="id1-3-2-1-1-2-2">
                <text:number>•</text:number>
                <text:p text:style-name="al">Rondom de binnenhaven, Gouwzee en Het Prooyen (t.h.v. Leguit &amp; Roos)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  <text:list-item text:style-override="id1-3-2-1-1-4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12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ulturele activiteiten zoals een braderie, hardzeilwedstijden (Jan Haring Race), korendag en het plaatsen van een feesttent (terrein Leguit &amp; Roos) behorende bij het Jan Haring weekend 2026 op 3, 4 en 5 juli 2026 rondom de binnenhaven, Gouwzee en Het Prooyen (ter hoogte van Leguit &amp; Roos) te Monnic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107</meta:user-defined>
    <meta:user-defined meta:name="OVERHEIDop.GmbID/DC.identifier">gmb-2026-127107</meta:user-defined>
    <meta:user-defined meta:name="OVERHEIDop.versieInformatie"/>
  </office:meta>
</office:document-meta>
</file>