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dium en geluidsbronnen ten behoeve van het gehore brengen van (live) muziek behorende bij het Jan Haring weekend 2026 op 3, 4 en 5 juli 2026 aan Middendam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:</text:p>
            <text:list text:style-name="id1-3-2-1-1-2">
              <text:list-item text:style-override="id1-3-2-1-1-2-1">
                <text:number>•</text:number>
                <text:p text:style-name="al">het plaatsen van een podium en geluidsbronnen t.b.v. het gehore brengen van (live) muziek behorende bij het Jan Haring weekend 2026;</text:p>
              </text:list-item>
              <text:list-item text:style-override="id1-3-2-1-1-2-2">
                <text:number>•</text:number>
                <text:p text:style-name="al">Middendam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  <text:list-item text:style-override="id1-3-2-1-1-4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12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126</meta:user-defined>
    <dc:language>nl</dc:language>
    <meta:user-defined meta:name="OVERHEIDop.locatietype/OVERHEIDop.gebiedsmarkering">Weg</meta:user-defined>
    <meta:user-defined meta:name="DC.title">Aanvraag vergunning voor het plaatsen van een podium en geluidsbronnen ten behoeve van het gehore brengen van (live) muziek behorende bij het Jan Haring weekend 2026 op 3, 4 en 5 juli 2026 aan Middendam te Monnic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106</meta:user-defined>
    <meta:user-defined meta:name="OVERHEIDop.GmbID/DC.identifier">gmb-2026-127106</meta:user-defined>
    <meta:user-defined meta:name="OVERHEIDop.versieInformatie"/>
  </office:meta>
</office:document-meta>
</file>